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美濃區吉東國小校外人士協助教學或活動要點</text:span></text:p>
      <text:p text:style-name="P5">109年9月2日校務會議通過</text:p>
      <text:list text:style-name="LFO1" text:continue-numbering="true">
        <text:list-item>
          <text:p text:style-name="P6"><text:span text:style-name="T7">本校</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二週前</text:span><text:span text:style-name="T22">提出申請表，由本校組成審查小組（審查小組成員包含行政人員、教師代表、家長代表）進行審查，並</text:span><text:soft-page-break/><text:span text:style-name="T23">以書面、網站或其他多元管道，向學生及家長說明。</text:span></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text:span><text:span text:style-name="T39">教務處</text:span><text:span text:style-name="T40">負責校外人士協助教學或活動及家長諮詢、申訴之相關事項。</text:span></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吉東</dc:creator>
    <meta:creation-date>2020-05-26T01:40:00Z</meta:creation-date>
    <dc:date>2021-03-10T03:06:00Z</dc:date>
    <meta:print-date>2020-04-24T03:57:00Z</meta:print-date>
    <meta:template xlink:href="Normal" xlink:type="simple"/>
    <meta:editing-cycles>4</meta:editing-cycles>
    <meta:editing-duration>PT1860S</meta:editing-duration>
    <meta:document-statistic meta:page-count="2" meta:paragraph-count="2" meta:word-count="205" meta:character-count="1377" meta:row-count="9" meta:non-whitespace-character-count="1174"/>
  </office:meta>
</office:document-meta>
</file>