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5.1937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1.1812in" style:use-optimal-column-width="false"/>
    </style:style>
    <style:style style:name="Table6" style:family="table">
      <style:table-properties style:width="7.5562in" fo:margin-left="0in" table:align="left"/>
    </style:style>
    <style:style style:name="TableRow11" style:family="table-row">
      <style:table-row-properties style:use-optimal-row-height="false"/>
    </style:style>
    <style:style style:name="TableCell12" style:family="table-cell">
      <style:table-cell-properties fo:border="0.0069in solid #000000" fo:background-color="#BFBFBF" style:writing-mode="lr-tb" fo:padding-top="0in" fo:padding-left="0.075in" fo:padding-bottom="0in" fo:padding-right="0.075in"/>
    </style:style>
    <style:style style:name="P1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background-color="#BFBFBF" style:writing-mode="lr-tb" fo:padding-top="0in" fo:padding-left="0.075in" fo:padding-bottom="0in" fo:padding-right="0.075in"/>
    </style:style>
    <style:style style:name="P15"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Textbody"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Textbody"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Textbody"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widows="2" fo:orphans="2"/>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Textbody"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0.0069in solid #000000" fo:background-color="#BFBFBF" style:writing-mode="lr-tb"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fo:background-color="#BFBFBF" style:writing-mode="lr-tb"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background-color="#BFBFBF" style:writing-mode="lr-tb" fo:padding-top="0in" fo:padding-left="0.075in" fo:padding-bottom="0in" fo:padding-right="0.075in"/>
    </style:style>
    <style:style style:name="P79"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333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widows="2" fo:orphans="2"/>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3333in"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3333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widows="2" fo:orphans="2"/>
    </style:style>
    <style:style style:name="P157" style:parent-style-name="Textbody"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Textbody"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Textbody"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高雄市美濃區吉東國小校外人士協助教學或活動</text:span><text:span text:style-name="T4">入校須知範本</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處</text:span><text:span text:style-name="T142">負責校外人士協助教學或活動及家長諮詢或申訴之相關事項</text:span></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校外人士協助教學或活動違反相關法規或本要點規定者，本校應終止契約關係或運用關係，並依相關法令處理</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header-rows>
      </table:table>
      <text:p text:style-name="P157"/>
      <text:p text:style-name="P158"/>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吉東</dc:creator>
    <meta:creation-date>2020-05-21T06:38:00Z</meta:creation-date>
    <dc:date>2020-08-28T02:34:00Z</dc:date>
    <meta:print-date>2020-03-12T07:20:00Z</meta:print-date>
    <meta:template xlink:href="Normal" xlink:type="simple"/>
    <meta:editing-cycles>2</meta:editing-cycles>
    <meta:editing-duration>PT480S</meta:editing-duration>
    <meta:document-statistic meta:page-count="1" meta:paragraph-count="1" meta:word-count="107" meta:character-count="716" meta:row-count="5" meta:non-whitespace-character-count="610"/>
  </office:meta>
</office:document-meta>
</file>